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álny" style:master-page-name="MP0" style:family="paragraph">
      <style:paragraph-properties fo:break-before="page"/>
      <style:text-properties fo:font-weight="bold" style:font-weight-asian="bold"/>
    </style:style>
    <style:style style:name="P2" style:parent-style-name="Normálny" style:family="paragraph">
      <style:text-properties fo:font-weight="bold" style:font-weight-asian="bold" fo:font-size="12pt" style:font-size-asian="12pt" style:font-size-complex="12pt"/>
    </style:style>
    <style:style style:name="P3" style:parent-style-name="Normálny" style:family="paragraph">
      <style:text-properties fo:font-weight="bold" style:font-weight-asian="bold" fo:font-size="12pt" style:font-size-asian="12pt" style:font-size-complex="12pt"/>
    </style:style>
    <style:style style:name="P4" style:parent-style-name="Normálny" style:family="paragraph">
      <style:text-properties fo:font-weight="bold" style:font-weight-asian="bold" fo:font-size="12pt" style:font-size-asian="12pt" style:font-size-complex="12pt"/>
    </style:style>
    <style:style style:name="P5" style:parent-style-name="Normálny" style:family="paragraph">
      <style:text-properties fo:font-weight="bold" style:font-weight-asian="bold"/>
    </style:style>
    <style:style style:name="P6" style:parent-style-name="Normálny" style:family="paragraph">
      <style:text-properties fo:font-weight="bold" style:font-weight-asian="bold"/>
    </style:style>
    <style:style style:name="T7" style:parent-style-name="Predvolenépísmoodseku" style:family="text">
      <style:text-properties fo:font-weight="bold" style:font-weight-asian="bold"/>
    </style:style>
    <style:style style:name="T8" style:parent-style-name="Predvolenépísmoodseku" style:family="text">
      <style:text-properties fo:font-weight="bold" style:font-weight-asian="bold"/>
    </style:style>
    <style:style style:name="T9" style:parent-style-name="Predvolenépísmoodseku" style:family="text">
      <style:text-properties fo:font-weight="bold" style:font-weight-asian="bold"/>
    </style:style>
    <style:style style:name="T10" style:parent-style-name="Predvolenépísmoodseku" style:family="text">
      <style:text-properties fo:font-weight="bold" style:font-weight-asian="bold"/>
    </style:style>
    <style:style style:name="T11" style:parent-style-name="Predvolenépísmoodseku" style:family="text">
      <style:text-properties fo:font-weight="bold" style:font-weight-asian="bold"/>
    </style:style>
    <style:style style:name="T12" style:parent-style-name="Predvolenépísmoodseku" style:family="text">
      <style:text-properties fo:font-weight="bold" style:font-weight-asian="bold"/>
    </style:style>
    <style:style style:name="T13" style:parent-style-name="Predvolenépísmoodseku" style:family="text">
      <style:text-properties fo:font-weight="bold" style:font-weight-asian="bold"/>
    </style:style>
    <style:style style:name="T14" style:parent-style-name="Predvolenépísmoodseku" style:family="text">
      <style:text-properties fo:font-weight="bold" style:font-weight-asian="bold"/>
    </style:style>
    <style:style style:name="T15" style:parent-style-name="Predvolenépísmoodseku" style:family="text">
      <style:text-properties fo:font-weight="bold" style:font-weight-asian="bold"/>
    </style:style>
    <style:style style:name="T16" style:parent-style-name="Predvolenépísmoodseku" style:family="text">
      <style:text-properties fo:font-weight="bold" style:font-weight-asian="bold"/>
    </style:style>
    <style:style style:name="T17" style:parent-style-name="Predvolenépísmoodseku" style:family="text">
      <style:text-properties fo:font-weight="bold" style:font-weight-asian="bold"/>
    </style:style>
    <style:style style:name="T18" style:parent-style-name="Predvolenépísmoodseku" style:family="text">
      <style:text-properties fo:font-weight="bold" style:font-weight-asian="bold"/>
    </style:style>
    <style:style style:name="T19" style:parent-style-name="Predvolenépísmoodseku" style:family="text">
      <style:text-properties fo:font-weight="bold" style:font-weight-asian="bold"/>
    </style:style>
    <style:style style:name="T20" style:parent-style-name="Predvolenépísmoodseku" style:family="text">
      <style:text-properties fo:font-weight="bold" style:font-weight-asian="bold"/>
    </style:style>
    <style:style style:name="T21" style:parent-style-name="Predvolenépísmoodseku" style:family="text">
      <style:text-properties fo:font-weight="bold" style:font-weight-asian="bold"/>
    </style:style>
    <style:style style:name="T22" style:parent-style-name="Predvolenépísmoodseku" style:family="text">
      <style:text-properties fo:font-weight="bold" style:font-weight-asian="bold"/>
    </style:style>
    <style:style style:name="P23" style:parent-style-name="Normálny" style:family="paragraph">
      <style:text-properties fo:font-weight="bold" style:font-weight-asian="bold"/>
    </style:style>
    <style:style style:name="T24" style:parent-style-name="Predvolenépísmoodseku" style:family="text">
      <style:text-properties fo:font-weight="bold" style:font-weight-asian="bold"/>
    </style:style>
    <style:style style:name="T25" style:parent-style-name="Predvolenépísmoodseku" style:family="text">
      <style:text-properties fo:font-weight="bold" style:font-weight-asian="bold"/>
    </style:style>
    <style:style style:name="T26" style:parent-style-name="Predvolenépísmoodseku" style:family="text">
      <style:text-properties fo:font-weight="bold" style:font-weight-asian="bold"/>
    </style:style>
    <style:style style:name="T27" style:parent-style-name="Predvolenépísmoodseku" style:family="text">
      <style:text-properties fo:font-weight="bold" style:font-weight-asian="bold"/>
    </style:style>
    <style:style style:name="T28" style:parent-style-name="Predvolenépísmoodseku" style:family="text">
      <style:text-properties fo:font-weight="bold" style:font-weight-asian="bold"/>
    </style:style>
    <style:style style:name="T29" style:parent-style-name="Predvolenépísmoodseku" style:family="text">
      <style:text-properties fo:font-weight="bold" style:font-weight-asian="bold"/>
    </style:style>
    <style:style style:name="T30" style:parent-style-name="Predvolenépísmoodseku" style:family="text">
      <style:text-properties fo:font-weight="bold" style:font-weight-asian="bold"/>
    </style:style>
    <style:style style:name="T31" style:parent-style-name="Predvolenépísmoodseku" style:family="text">
      <style:text-properties fo:font-weight="bold" style:font-weight-asian="bold"/>
    </style:style>
    <style:style style:name="T32" style:parent-style-name="Predvolenépísmoodseku" style:family="text">
      <style:text-properties fo:font-weight="bold" style:font-weight-asian="bold"/>
    </style:style>
    <style:style style:name="T33" style:parent-style-name="Predvolenépísmoodseku" style:family="text">
      <style:text-properties fo:font-weight="bold" style:font-weight-asian="bold"/>
    </style:style>
    <style:style style:name="T34" style:parent-style-name="Predvolenépísmoodseku" style:family="text">
      <style:text-properties fo:font-weight="bold" style:font-weight-asian="bold"/>
    </style:style>
    <style:style style:name="P35" style:parent-style-name="Normálny" style:family="paragraph">
      <style:paragraph-properties fo:margin-bottom="0.1666in" fo:line-height="150%"/>
      <style:text-properties style:font-name="Times New Roman" fo:font-weight="bold" style:font-weight-asian="bold" fo:font-size="14pt" style:font-size-asian="14pt" style:font-size-complex="14pt"/>
    </style:style>
    <style:style style:name="P36" style:parent-style-name="Normálny" style:family="paragraph">
      <style:paragraph-properties fo:margin-bottom="0.1666in" fo:line-height="150%"/>
      <style:text-properties style:font-name="Times New Roman" fo:font-size="12pt" style:font-size-asian="12pt" style:font-size-complex="12pt"/>
    </style:style>
    <style:style style:name="P37" style:parent-style-name="Normálny" style:family="paragraph">
      <style:paragraph-properties fo:margin-bottom="0.1666in" fo:line-height="150%"/>
      <style:text-properties style:font-name="Times New Roman" fo:font-size="12pt" style:font-size-asian="12pt" style:font-size-complex="12pt"/>
    </style:style>
    <style:style style:name="P38" style:parent-style-name="Normálny" style:family="paragraph">
      <style:paragraph-properties fo:margin-bottom="0.1666in" fo:line-height="150%"/>
    </style:style>
    <style:style style:name="T39" style:parent-style-name="st" style:family="text">
      <style:text-properties style:font-name="Times New Roman" fo:font-style="italic" style:font-style-asian="italic" fo:font-size="12pt" style:font-size-asian="12pt" style:font-size-complex="12pt"/>
    </style:style>
    <style:style style:name="T40" style:parent-style-name="Zvýraznenie" style:family="text">
      <style:text-properties style:font-name="Times New Roman" fo:font-size="12pt" style:font-size-asian="12pt" style:font-size-complex="12pt"/>
    </style:style>
    <style:style style:name="T41" style:parent-style-name="Zvýraznenie" style:family="text">
      <style:text-properties style:font-name="Times New Roman" fo:font-size="12pt" style:font-size-asian="12pt" style:font-size-complex="12pt"/>
    </style:style>
    <style:style style:name="P42" style:parent-style-name="Normálny" style:family="paragraph">
      <style:paragraph-properties fo:margin-bottom="0.1666in" fo:line-height="150%"/>
    </style:style>
    <style:style style:name="T43" style:parent-style-name="st" style:family="text">
      <style:text-properties style:font-name="Times New Roman" fo:font-size="12pt" style:font-size-asian="12pt" style:font-size-complex="12pt"/>
    </style:style>
    <style:style style:name="T44" style:parent-style-name="st" style:family="text">
      <style:text-properties style:font-name="Times New Roman" fo:font-size="12pt" style:font-size-asian="12pt" style:font-size-complex="12pt"/>
    </style:style>
    <style:style style:name="T45" style:parent-style-name="st" style:family="text">
      <style:text-properties style:font-name="Times New Roman" fo:font-size="12pt" style:font-size-asian="12pt" style:font-size-complex="12pt"/>
    </style:style>
    <style:style style:name="T46" style:parent-style-name="st" style:family="text">
      <style:text-properties style:font-name="Times New Roman" fo:font-size="12pt" style:font-size-asian="12pt" style:font-size-complex="12pt"/>
    </style:style>
    <style:style style:name="T47" style:parent-style-name="st" style:family="text">
      <style:text-properties style:font-name="Times New Roman" fo:font-size="12pt" style:font-size-asian="12pt" style:font-size-complex="12pt"/>
    </style:style>
    <style:style style:name="P48" style:parent-style-name="Normálny" style:family="paragraph">
      <style:paragraph-properties fo:margin-bottom="0.1666in" fo:line-height="150%"/>
    </style:style>
    <style:style style:name="T49" style:parent-style-name="st" style:family="text">
      <style:text-properties style:font-name="Times New Roman" fo:font-size="12pt" style:font-size-asian="12pt" style:font-size-complex="12pt"/>
    </style:style>
    <style:style style:name="T50" style:parent-style-name="st" style:family="text">
      <style:text-properties style:font-name="Times New Roman" fo:font-size="12pt" style:font-size-asian="12pt" style:font-size-complex="12pt"/>
    </style:style>
    <style:style style:name="T51" style:parent-style-name="st" style:family="text">
      <style:text-properties style:font-name="Times New Roman" fo:font-size="12pt" style:font-size-asian="12pt" style:font-size-complex="12pt"/>
    </style:style>
    <style:style style:name="T52" style:parent-style-name="st" style:family="text">
      <style:text-properties style:font-name="Times New Roman" fo:font-size="12pt" style:font-size-asian="12pt" style:font-size-complex="12pt"/>
    </style:style>
    <style:style style:name="T53" style:parent-style-name="st" style:family="text">
      <style:text-properties style:font-name="Times New Roman" fo:font-size="12pt" style:font-size-asian="12pt" style:font-size-complex="12pt"/>
    </style:style>
    <style:style style:name="P54" style:parent-style-name="Normálny" style:family="paragraph">
      <style:paragraph-properties fo:margin-bottom="0.1666in" fo:line-height="150%"/>
    </style:style>
    <style:style style:name="T55" style:parent-style-name="st" style:family="text">
      <style:text-properties style:font-name="Times New Roman" fo:font-size="12pt" style:font-size-asian="12pt" style:font-size-complex="12pt"/>
    </style:style>
    <style:style style:name="T56" style:parent-style-name="st" style:family="text">
      <style:text-properties style:font-name="Times New Roman" fo:font-size="12pt" style:font-size-asian="12pt" style:font-size-complex="12pt"/>
    </style:style>
    <style:style style:name="T57" style:parent-style-name="st" style:family="text">
      <style:text-properties style:font-name="Times New Roman" fo:font-size="12pt" style:font-size-asian="12pt" style:font-size-complex="12pt"/>
    </style:style>
    <style:style style:name="T58" style:parent-style-name="st" style:family="text">
      <style:text-properties style:font-name="Times New Roman" fo:font-size="12pt" style:font-size-asian="12pt" style:font-size-complex="12pt"/>
    </style:style>
    <style:style style:name="T59" style:parent-style-name="st" style:family="text">
      <style:text-properties style:font-name="Times New Roman" fo:font-size="12pt" style:font-size-asian="12pt" style:font-size-complex="12pt"/>
    </style:style>
    <style:style style:name="P60" style:parent-style-name="Normálny" style:family="paragraph">
      <style:paragraph-properties fo:margin-bottom="0.1666in" fo:line-height="150%"/>
    </style:style>
    <style:style style:name="T61" style:parent-style-name="st" style:family="text">
      <style:text-properties style:font-name="Times New Roman" fo:font-size="12pt" style:font-size-asian="12pt" style:font-size-complex="12pt"/>
    </style:style>
    <style:style style:name="T62" style:parent-style-name="st" style:family="text">
      <style:text-properties style:font-name="Times New Roman" fo:font-size="12pt" style:font-size-asian="12pt" style:font-size-complex="12pt"/>
    </style:style>
    <style:style style:name="T63" style:parent-style-name="st" style:family="text">
      <style:text-properties style:font-name="Times New Roman" fo:font-size="12pt" style:font-size-asian="12pt" style:font-size-complex="12pt"/>
    </style:style>
    <style:style style:name="T64" style:parent-style-name="st" style:family="text">
      <style:text-properties style:font-name="Times New Roman" fo:font-size="12pt" style:font-size-asian="12pt" style:font-size-complex="12pt"/>
    </style:style>
    <style:style style:name="T65" style:parent-style-name="st" style:family="text">
      <style:text-properties style:font-name="Times New Roman" fo:font-size="12pt" style:font-size-asian="12pt" style:font-size-complex="12pt"/>
    </style:style>
    <style:style style:name="T66" style:parent-style-name="st" style:family="text">
      <style:text-properties style:font-name="Times New Roman" fo:font-size="12pt" style:font-size-asian="12pt" style:font-size-complex="12pt"/>
    </style:style>
    <style:style style:name="P67" style:parent-style-name="Normálny" style:family="paragraph">
      <style:paragraph-properties fo:margin-bottom="0.1666in" fo:line-height="150%"/>
    </style:style>
    <style:style style:name="T68" style:parent-style-name="st" style:family="text">
      <style:text-properties style:font-name="Times New Roman" fo:font-size="12pt" style:font-size-asian="12pt" style:font-size-complex="12pt"/>
    </style:style>
    <style:style style:name="T69" style:parent-style-name="st" style:family="text">
      <style:text-properties style:font-name="Times New Roman" fo:font-size="12pt" style:font-size-asian="12pt" style:font-size-complex="12pt"/>
    </style:style>
    <style:style style:name="T70" style:parent-style-name="st" style:family="text">
      <style:text-properties style:font-name="Times New Roman" fo:font-size="12pt" style:font-size-asian="12pt" style:font-size-complex="12pt"/>
    </style:style>
    <style:style style:name="P71" style:parent-style-name="Normálny" style:family="paragraph">
      <style:paragraph-properties fo:margin-bottom="0.1666in" fo:line-height="150%"/>
    </style:style>
    <style:style style:name="T72" style:parent-style-name="st" style:family="text">
      <style:text-properties style:font-name="Times New Roman" fo:font-size="12pt" style:font-size-asian="12pt" style:font-size-complex="12pt"/>
    </style:style>
    <style:style style:name="T73" style:parent-style-name="st" style:family="text">
      <style:text-properties style:font-name="Times New Roman" fo:font-size="12pt" style:font-size-asian="12pt" style:font-size-complex="12pt"/>
    </style:style>
    <style:style style:name="T74" style:parent-style-name="st" style:family="text">
      <style:text-properties style:font-name="Times New Roman" fo:font-size="12pt" style:font-size-asian="12pt" style:font-size-complex="12pt"/>
    </style:style>
    <style:style style:name="T75" style:parent-style-name="st" style:family="text">
      <style:text-properties style:font-name="Times New Roman" fo:font-size="12pt" style:font-size-asian="12pt" style:font-size-complex="12pt"/>
    </style:style>
    <style:style style:name="T76" style:parent-style-name="st" style:family="text">
      <style:text-properties style:font-name="Times New Roman" fo:font-size="12pt" style:font-size-asian="12pt" style:font-size-complex="12pt"/>
    </style:style>
    <style:style style:name="T77" style:parent-style-name="st" style:family="text">
      <style:text-properties style:font-name="Times New Roman" fo:font-size="12pt" style:font-size-asian="12pt" style:font-size-complex="12pt"/>
    </style:style>
    <style:style style:name="P78" style:parent-style-name="Normálny" style:family="paragraph">
      <style:paragraph-properties fo:text-align="justify" fo:margin-bottom="0.1666in" fo:line-height="150%"/>
    </style:style>
    <style:style style:name="T79" style:parent-style-name="st" style:family="text">
      <style:text-properties style:font-name="Times New Roman" fo:font-size="12pt" style:font-size-asian="12pt" style:font-size-complex="12pt"/>
    </style:style>
    <style:style style:name="T80" style:parent-style-name="st" style:family="text">
      <style:text-properties style:font-name="Times New Roman" fo:font-size="12pt" style:font-size-asian="12pt" style:font-size-complex="12pt"/>
    </style:style>
    <style:style style:name="P81" style:parent-style-name="Normálny" style:family="paragraph">
      <style:paragraph-properties fo:text-align="justify" fo:margin-bottom="0.1666in" fo:line-height="150%"/>
    </style:style>
    <style:style style:name="T82" style:parent-style-name="Predvolenépísmoodseku" style:family="text">
      <style:text-properties style:font-name="Times New Roman" fo:font-size="12pt" style:font-size-asian="12pt" style:font-size-complex="12pt"/>
    </style:style>
    <style:style style:name="T83" style:parent-style-name="Predvolenépísmoodseku" style:family="text">
      <style:text-properties style:font-name="Times New Roman" fo:font-size="12pt" style:font-size-asian="12pt" style:font-size-complex="12pt"/>
    </style:style>
    <style:style style:name="P84" style:parent-style-name="Normálny" style:family="paragraph">
      <style:paragraph-properties fo:text-align="justify" fo:margin-bottom="0.1666in" fo:line-height="150%"/>
    </style:style>
    <style:style style:name="T85" style:parent-style-name="Predvolenépísmoodseku" style:family="text">
      <style:text-properties style:font-name="Times New Roman" fo:font-size="12pt" style:font-size-asian="12pt" style:font-size-complex="12pt"/>
    </style:style>
    <style:style style:name="T86" style:parent-style-name="Predvolenépísmoodseku" style:family="text">
      <style:text-properties style:font-name="Times New Roman" fo:font-size="12pt" style:font-size-asian="12pt" style:font-size-complex="12pt"/>
    </style:style>
    <style:style style:name="T87" style:parent-style-name="Predvolenépísmoodseku" style:family="text">
      <style:text-properties style:font-name="Times New Roman" fo:font-weight="bold" style:font-weight-asian="bold" fo:font-size="12pt" style:font-size-asian="12pt" style:font-size-complex="12pt"/>
    </style:style>
    <style:style style:name="T88" style:parent-style-name="Predvolenépísmoodseku" style:family="text">
      <style:text-properties style:font-name="Times New Roman" fo:font-size="12pt" style:font-size-asian="12pt" style:font-size-complex="12pt"/>
    </style:style>
    <style:style style:name="P89" style:parent-style-name="Normálny" style:family="paragraph">
      <style:paragraph-properties fo:margin-bottom="0.1666in" fo:line-height="150%"/>
      <style:text-properties style:font-name="Times New Roman" fo:font-size="12pt" style:font-size-asian="12pt" style:font-size-complex="12pt"/>
    </style:style>
    <style:style style:name="T90" style:parent-style-name="Predvolenépísmoodseku" style:family="text">
      <style:text-properties style:font-name="Times New Roman" fo:font-size="12pt" style:font-size-asian="12pt" style:font-size-complex="12pt"/>
    </style:style>
  </office:automatic-styles>
  <office:body>
    <office:text text:use-soft-page-breaks="true">
      <text:p text:style-name="P1">Obecné zastupiteľstvo v Polome v súlade s § 4 ods. 3 zák. č. 481/1993 Z. z. o obecnom zriadení a v zmysle vyhlášky MZ SR č. 46/1985 o postupe pri úmrtí a o pohrebníctve vydáva toto<text:s/></text:p>
      <text:p text:style-name="P2"/>
      <text:p text:style-name="P3"><text:s text:c="44"/>Všeobecne záväzné nariadenie č. 3/2017</text:p>
      <text:p text:style-name="P4"><text:s text:c="40"/>o poriadku a poplatkoch na cintoríne v obci Poloma</text:p>
      <text:p text:style-name="Normálny"/>
      <text:p text:style-name="P5"><text:s text:c="64"/>Článok 1<text:s/></text:p>
      <text:p text:style-name="P6"><text:s text:c="7"/><text:s text:c="48"/>Úvodné ustanovenie<text:s/></text:p>
      <text:p text:style-name="Normálny">Ustanovenie tohto VZN je záväzné pre vlastníka a správcu cintorína, pre obstarávateľov pohrebných úkonov, objednávateľov služieb a pre návštevníkov cintorína vrátane osôb a podnikateľských<text:s/>subjektov, ktorí na cintoríne vykonávajú prácu.</text:p>
      <text:p text:style-name="Normálny"><text:span text:style-name="T7"><text:s text:c="61"/>Článok 2</text:span><text:s/></text:p>
      <text:p text:style-name="Normálny"><text:span text:style-name="T8"><text:s text:c="44"/>Správa a údržba cintorína<text:s/></text:span></text:p>
      <text:p text:style-name="Normálny">1. <text:s/>Pohrebisko na území obce Poloma spravuje obec Poloma (ďalej len správca a vlastník).</text:p>
      <text:p text:style-name="Normálny"><text:s/>2. Správca cintorína je povinný starať sa o celkový vzhľad pohrebísk, zeleň nachádzajúcu sa na pohrebiskách, vrátane jej pravidelnej údržby, úpravu a čistenie komunikácií. Zabezpečiť poriadok a čistotu na pohrebiskách a vykonávať dozor nad dodržiavaním tohto VZN.<text:s/></text:p>
      <text:p text:style-name="Normálny"><text:span text:style-name="T9"><text:s text:c="60"/>Článok 3</text:span><text:s/></text:p>
      <text:p text:style-name="Normálny"><text:s text:c="33"/><text:span text:style-name="T10">Ukladanie telesných a spopolnených pozostatkov</text:span><text:s/></text:p>
      <text:p text:style-name="Normálny">1. Telesné pozostatky sa ukladajú do rakvy po jednom do samostatného hrobu, pokiaľ všeobecný záujem nevyžaduje uloženie do spoločného hrobu.<text:s/></text:p>
      <text:p text:style-name="Normálny">2. Hĺbka hrobov na uloženie telesných pozostatkov je 160 cm a 200 cm.<text:s/></text:p>
      <text:p text:style-name="Normálny">3. Do toho istého hrobu môže byť pochovaná ďalšia osoba iba v prípade, ak prvá rakva s mŕtvym bola uložená do hĺbky 200 cm.</text:p>
      <text:p text:style-name="Normálny">4. Spopolnené pozostatky je možné v urnových schránkach ukladať do urnových hrobov, prikladať k pomníkom, alebo ich pochovať do existujúcich hrobov, hrobiek.<text:s/></text:p>
      <text:p text:style-name="Normálny">5. Ďalšie telesné a spopolnené pozostatky je možné uložiť do hrobov len na žiadosť osoby, ktorá je držiteľom dokladu o dočasnom užívaní miesta pre hrob alebo hrobku vystaveného vlastníkom cintorína a správcom cintorína.<text:s/></text:p>
      <text:p text:style-name="Normálny">6. Oprávnenou osobou je vybavovateľ pohrebného obradu, ktorý obdrží resp. má v držbe doklad, ktorý ho oprávňuje nakladať s<text:s/>hrobovým miesto.</text:p>
      <text:p text:style-name="Normálny"><text:s text:c="56"/><text:span text:style-name="T11">Článok 4</text:span><text:s/></text:p>
      <text:p text:style-name="Normálny"><text:span text:style-name="T12"><text:s text:c="17"/>Založenie práva dočasného užívania k hrobovému, urnovému miestu a hrobke</text:span><text:s/></text:p>
      <text:p text:style-name="Normálny">1. Vlastník cintorína je povinný na žiadosť pozostalých, vybavovateľov pohrebného<text:s/>obradu, prepožičať hrobové miesto na 10 rokov od prvého založenia. Oprávnená osoba (vybavovateľ pohrebu) spolu so správcom cintorína vyberú nové hrobové miesto.<text:s/></text:p>
      <text:soft-page-break/>
      <text:p text:style-name="Normálny">Oprávnená osoba (vybavovateľ pohrebu) je povinná za toto užívacie právo zaplatiť cenu v súlade s platnými cenovými predpismi. Tieto výmery stanovuje a vyberá vlastník cintorína.<text:s/></text:p>
      <text:p text:style-name="Normálny">2. Povolenie na pochovanie zosnulých, ktorí mali trvalý pobyt mimo obce Nižný Slavkov vydáva starosta obce na základe písomnej žiadosti.<text:s/></text:p>
      <text:p text:style-name="Normálny">3. Právo zriadiť dočasné užívanie hrobového alebo urnového miesta sa vopred nepovoľuje.<text:s/></text:p>
      <text:p text:style-name="Normálny">4. Vlastník cintorína a správca cintorína sú povinní podľa miestnych podmienok na žiadosť oprávnenej osoby zriadiť právo dočasného hrobového alebo urnového miesta, do ktorého je možné neskôr pochovať<text:s/>aj telesné pozostatky ďalších príbuzných, alebo iných osôb.<text:s/></text:p>
      <text:p text:style-name="Normálny">5. Po uplynutí doby, na ktorú bolo zriadené dočasné užívacie právo k hrobu alebo urnovému miestu si musí oprávnená osoba (držiteľ užívacieho práva) neodkladne zaplatiť za prepožičanie hrobu na ďalšie obdobie. Pokiaľ ta neučiní, vlastník cintorína vykoná ohlasovaciu povinnosť formou označenia hrobového miesta s oznámením, že užívacie právo nie je predĺžené.<text:s/></text:p>
      <text:p text:style-name="Normálny">6. Na základe zaplateného užívacieho práva k hrobovému miestu alebo urnovému miestu vzniká<text:s/>oprávnenej osobe možnosť uložiť svojho zosnulého do zeme v rakve alebo v urne a upraviť povrch miesta spôsobom v mieste obvyklým.</text:p>
      <text:p text:style-name="Normálny"><text:s/>7. Pozostalý (oprávnená osoba) zriaďuje náhrobný pomník a jeho súčasti na svoje náklady. Vlastník cintorína nezodpovedá za prípadné poškodenie alebo odcudzenie tohto majetku.<text:s/></text:p>
      <text:p text:style-name="Normálny">8. Ak zomrie oprávnená osoba pred uplynutím doby, na ktorú bolo hrobové miesto prepožičané, prechádza jeho právo na osoby blízke.</text:p>
      <text:p text:style-name="Normálny"><text:s/>9. Iná zmena oprávnenej osoby pred uplynutím doby, na ktorú bolo prepožičané právo dočasného užívania hrobového alebo urnového miesta je možná iba s písomným súhlasom oprávnenej osoby držiteľa užívacieho práva úradne overeným.</text:p>
      <text:p text:style-name="Normálny"><text:s text:c="59"/><text:span text:style-name="T13">Článok 5</text:span></text:p>
      <text:p text:style-name="Normálny"><text:s text:c="34"/><text:s text:c="5"/><text:span text:style-name="T14">Tlecia doba nového hrobu</text:span><text:s/></text:p>
      <text:p text:style-name="Normálny">Telo zosnulého musí byť v zemi, alebo v hrobke minimálne po dobu, ktorú určujú orgány štátnej odbornej správy ako dobu tleciu. Spravidla je to doba 10 rokov.<text:s/></text:p>
      <text:p text:style-name="Normálny"><text:s text:c="57"/><text:span text:style-name="T15">Článok 6</text:span><text:s/></text:p>
      <text:p text:style-name="Normálny"><text:span text:style-name="T16"><text:s text:c="40"/>Výkop a úprava hrobového miesta</text:span><text:s/></text:p>
      <text:p text:style-name="Normálny">1. Výkop hrobov vykoná osoba na to určená vlastníkom cintorína (hrobár), ktorá je dostatočne kvalifikovaná a spĺňa pracovnoprávne požiadavky.</text:p>
      <text:p text:style-name="Normálny"><text:s/>Dĺžka hrobu 210 cm</text:p>
      <text:p text:style-name="Normálny"><text:s/>Šírka hrobu 80 cm<text:s/></text:p>
      <text:p text:style-name="Normálny"><text:s/>Hĺbka hrobu 180 cm jedno hĺbka<text:s/></text:p>
      <text:p text:style-name="Normálny"><text:s text:c="24"/>200 cm dvoj hĺbka</text:p>
      <text:p text:style-name="Normálny"><text:s/>V prípade nadrozmernej rakvy sa vykope hrob podľa rozmerov rakvy.</text:p>
      <text:p text:style-name="Normálny"><text:s/>2. Rozmery urnového miesta sú: 50 x 50 cm<text:s/></text:p>
      <text:p text:style-name="Normálny">3. Úpravu hrobu (kvetinová výzdoba, pomník) majú právo vykonávať pozostalí, ktorí sú držiteľmi užívacieho práva na hrob. Túto úpravu robia na vlastné náklady a to tak, aby táto nenarúšala esteticky vzhľad cintorína, v súlade s ustanovením čl. 4.<text:s/></text:p>
      <text:p text:style-name="Normálny">4. Po skončení prác na úpravu hrobu sú povinní pozostalí alebo osoby nimi poverené vyčistiť okolie a odstrániť zvyšný materiál, pričom zvyšky kameňa sa nesmú ukladať do kontajnerov na cintoríne, ale subjekty sú povinné tieto odviesť na vlastné náklady.<text:s/></text:p>
      <text:p text:style-name="Normálny">5. Na vybudovanie akejkoľvek stavby na pohrebisku alebo na úpravu už jestvujúcej<text:s/>stavby najmä hrobky, náhrobného pomníka, obrubníka atď. je potrebný súhlas vlastníka cintorína. Správca cintorína ja pritom povinný určiť záväzné podmienky pre stavbu tak, aby sa nenarušil esteticky vzhľad cintorína.<text:s/></text:p>
      <text:p text:style-name="Normálny"><text:span text:style-name="T17"><text:s text:c="38"/></text:span><text:span text:style-name="T18"><text:s text:c="31"/>Článok 7</text:span><text:s/></text:p>
      <text:p text:style-name="Normálny"><text:s text:c="58"/><text:span text:style-name="T19">Práce na cintoríne<text:s/></text:span><text:s/></text:p>
      <text:p text:style-name="Normálny">1. Kopanie hrobov a zemné práce vykonávajú pracovníci správy cintorína alebo pracovníci inej pohrebnej služby pokiaľ si pozostalí<text:s/>objednali tieto služby u nich. Musia však dodržiavať pokyny vlastníka cintorína.<text:s/></text:p>
      <text:p text:style-name="Normálny">2. Práce súvisiace s udržiavaním hrobového alebo urnového miesta prenechané na dočasné užívanie, jeho skrášľovanie, vysádzanie sú povinné vykonávať oprávnené osoby tak, aby bolo toto miesto dôstojne udržiavané.<text:s/></text:p>
      <text:p text:style-name="Normálny">3. Bez písomného súhlasu vlastníka cintorína nie je povolené vysádzať stromy a kry, umiestňovať lavičky a iné stavby.<text:s/></text:p>
      <text:p text:style-name="Normálny">4. Ak sa porušia ustanovenia tohto VZN je vlastník cintorína oprávnený uviesť okolie hrobového miesta resp. úpravu hrobového miesta do súladu s estetickým riešením pohrebiska na náklady porušiteľa týchto ustanovení.<text:s/></text:p>
      <text:p text:style-name="Normálny"><text:span text:style-name="T20"><text:s text:c="77"/>Článok 8</text:span><text:s/></text:p>
      <text:p text:style-name="Normálny"><text:s text:c="17"/><text:span text:style-name="T21">Zánik nároku na zapožičanie užívat</text:span><text:span text:style-name="T22">eľského práva k hrobovému miestu, zrušenie hrobu</text:span><text:s/></text:p>
      <text:p text:style-name="Normálny">1. Nárok na zapožičanie užívateľského práva zanikne ak:<text:s/></text:p>
      <text:p text:style-name="Normálny"><text:s text:c="5"/>a) pomery na cintoríne znemožňujú prenajatie miesta na ďalšie obdobie<text:s/></text:p>
      <text:p text:style-name="Normálny"><text:s text:c="5"/>b) po uplynutí doby zapožičania užívacieho práva k hrobu, ak užívatelia právo neobnovia a to <text:s text:c="22"/>zaplatením stanovenej ceny(určí vlastník cintorína) za zapožičanie hrobového miesta na ďalšie obdobie<text:s/></text:p>
      <text:p text:style-name="Normálny"><text:s text:c="6"/>c) ak hrobové alebo urnové miesto je preukázateľne neudržiavané v dobrom stave v období, na ktoré bolo zriadené právo dočasného užívania.</text:p>
      <text:p text:style-name="Normálny"><text:s/>2. Správca cintorína upozorní oprávnené osoby užívateľov hrobového miesta a to:<text:s/></text:p>
      <text:p text:style-name="Normálny"><text:s text:c="5"/>a) vyvesením zoznamu neplatených hrobových miest na mieste na to určenom<text:s/></text:p>
      <text:p text:style-name="Normálny"><text:s text:c="5"/>b) umiestnením <text:s text:c="4"/>oznamovacej tabuľky na hrob o nezaplatení hrobového alebo urnového miesta. 3. Užívacie právo bude zrušené do jedného roka od vyvesenia vyhlášky na mieste na to určenom.</text:p>
      <text:p text:style-name="Normálny"><text:s/>4. Po zániku užívacieho práva na hrobové miesto vlastník cintorína odstráni náhrobný kameň, ktorý vrátane ostatných časti hrobu uloží obec na náklady užívateľa hrobu.</text:p>
      <text:p text:style-name="P23"><text:s text:c="70"/>Článok 8</text:p>
      <text:p text:style-name="Normálny"><text:span text:style-name="T24"><text:s text:c="69"/>Evidencia</text:span><text:s/></text:p>
      <text:p text:style-name="Normálny">Evidencia o pochovaní zomrelých a uložení spopolnených pozostatkov na cintoríne v obci Poloma sú uvedené v evidenčných záznamoch, ktorých evidenciu vedie vlastník cintorína.</text:p>
      <text:p text:style-name="Normálny"><text:span text:style-name="T25"><text:s text:c="67"/>Článok 9</text:span><text:s/></text:p>
      <text:p text:style-name="Normálny"><text:span text:style-name="T26"><text:s text:c="54"/></text:span><text:span text:style-name="T27"><text:s text:c="4"/>Prístup na cintorín</text:span><text:s/></text:p>
      <text:p text:style-name="Normálny">1. Každý návštevník cintorína je povinný sa chovať spôsobom prislúchajúcim k tomuto miestu.<text:s/></text:p>
      <text:p text:style-name="Normálny">2. Na cintorín je vodenie psov a iných živých tvorov zakázané.</text:p>
      <text:p text:style-name="Normálny"><text:s/>3. Na cintoríne nie je dovolený pohyb na bicykloch, alebo iných dopravných<text:s/>prostriedkoch<text:s/></text:p>
      <text:p text:style-name="Normálny">4. Na cintoríne je zákaz voľného pohybu osobných a nákladných motorových vozidiel, pokiaľ tieto nedopravujú materiál, alebo iné súčasti na výstavbu pomníka, obrubníka a pod., alebo pokiaľ neprepravujú zdravotne postihnuté osoby.<text:s/></text:p>
      <text:p text:style-name="Normálny">5. Odpad z<text:s/>výzdoby hrobov je možné uložiť iba do kontajnerov na to určených. Do týchto kontajnerov je zakázané ukladať betónové drte, alebo zvyšky starých hrobov a iný komunálny odpad z domácností.</text:p>
      <text:p text:style-name="Normálny"><text:span text:style-name="T28"><text:s text:c="66"/>Čl</text:span><text:span text:style-name="T29">ánok 10</text:span><text:s/></text:p>
      <text:p text:style-name="Normálny"><text:s text:c="56"/><text:span text:style-name="T30">Priestupky a sankcie</text:span><text:s/></text:p>
      <text:p text:style-name="Normálny">Pri porušení ustanovení tohto všeobecne záväzného nariadenia sa postupuje v zmysle zákona č. 372/1990 Zb, o priestupkoch v znení neskorších zmien a predpisov a trestného<text:s/>zákona č. 140/1961 Zb. v znení neskorších predpisov.<text:s/></text:p>
      <text:p text:style-name="Normálny"><text:span text:style-name="T31"><text:s text:c="62"/>Článok 11</text:span><text:s/></text:p>
      <text:p text:style-name="Normálny"><text:s text:c="17"/><text:span text:style-name="T32">Poplatky za <text:s/>prepožičanie hrobového a urnového miesta</text:span></text:p>
      <text:p text:style-name="Normálny"><text:s/></text:p>
      <text:p text:style-name="Normálny">1. Poplatky za prepožičanie hrobového miesta na 10<text:s/>rokov:<text:s/></text:p>
      <text:p text:style-name="Normálny"><text:s text:c="10"/>● jednohrob ............................................................... 10,- €</text:p>
      <text:p text:style-name="Normálny"><text:s text:c="10"/>● dvojhrob .................................................................. 20,-€<text:s/></text:p>
      <text:p text:style-name="Normálny"><text:s text:c="9"/>● trojhrob .................................................................. <text:s text:c="3"/>30,- €<text:s/></text:p>
      <text:p text:style-name="Normálny"><text:s text:c="9"/>● štvorhrob .................................................................. <text:s/>40,- €<text:s/></text:p>
      <text:p text:style-name="Normálny"><text:s text:c="10"/>● detský hrob – do 15 rokov ........................................ <text:s text:c="2"/>7,- €<text:s/></text:p>
      <text:p text:style-name="Normálny"/>
      <text:p text:style-name="Normálny">2. Pre pozastalých zomretého občana, ktorý nemal trvalý pobyt v obci Poloma, sa stanovuje poplatok za hrobové miesto vo výške 10 – násobku ceny jednohrobu. Platí len pre nové hroby.<text:s/></text:p>
      <text:p text:style-name="Normálny"/>
      <text:p text:style-name="Normálny"/>
      <text:p text:style-name="Normálny"><text:s text:c="58"/><text:span text:style-name="T33">Článok 11</text:span><text:s/></text:p>
      <text:p text:style-name="Normálny"><text:s text:c="34"/><text:s text:c="7"/><text:span text:style-name="T34">Záverečné ustanovenie</text:span><text:s/></text:p>
      <text:p text:style-name="Normálny">1. Toto všeobecne záväzné nariadenie bolo schválené na zasadnutí Obecného zastupiteľstva v Polome dňa 09.06.2017, uznesením č.116/2017.</text:p>
      <text:p text:style-name="Normálny"><text:s/>2. Toto VZN nadobúda účinnosť 15. dňom po jeho zverejnení na úradnej tabuli.</text:p>
      <text:p text:style-name="Normálny"><text:s/>3. Toto VZN<text:s/>je záväzné pre všetkých návštevníkov pohrebiska, osoby vykonávajúce práce na pohrebisku a pre všetkých pracovníkov iných pohrebných služieb.<text:s/></text:p>
      <text:p text:style-name="Normálny">4. Oprávnené osoby si vysporiadajú poplatky za existujúce hrobové miesta v termíne do 31.12.2017.</text:p>
      <text:p text:style-name="Normálny"/>
      <text:p text:style-name="Normálny"/>
      <text:p text:style-name="Normálny"/>
      <text:p text:style-name="Normálny">V Polome <text:s/>09.06.2017 <text:s text:c="63"/>Ing.Pavol Hanušovský<text:s/></text:p>
      <text:p text:style-name="Normálny"><text:s text:c="110"/>starosta obce</text:p>
      <text:p text:style-name="Normálny"/>
      <text:p text:style-name="Normálny"/>
      <text:p text:style-name="Normálny"/>
      <text:p text:style-name="Normálny"/>
      <text:p text:style-name="Normálny"/>
      <text:p text:style-name="Normálny"/>
      <text:p text:style-name="Normálny"/>
      <text:p text:style-name="Normálny"/>
      <text:p text:style-name="Normálny"/>
      <text:p text:style-name="Normálny"/>
      <text:p text:style-name="Normálny"/>
      <text:p text:style-name="Normálny"/>
      <text:p text:style-name="Normálny"/>
      <text:p text:style-name="Normálny"/>
      <text:p text:style-name="Normálny"/>
      <text:p text:style-name="Normálny"/>
      <text:p text:style-name="Normálny"/>
      <text:p text:style-name="Normálny"/>
      <text:p text:style-name="Normálny"/>
      <text:p text:style-name="Normálny"/>
      <text:p text:style-name="Normálny"/>
      <text:p text:style-name="Normálny"/>
      <text:p text:style-name="P35">Oznámenie –<text:s/>nájomné za hrobové miesta</text:p>
      <text:p text:style-name="P36">Na základe uznesenia obecného zastupiteľstva č. 116/2017 o schválení VZN č.3/2017 dochádza v obci k zavedeniu cintorínskeho poplatku, tzv. nájomného za hrobové miesta.</text:p>
      <text:p text:style-name="P37">Obecný úrad oznamuje obyvateľom, ktorí majú <text:s/>na miestnom cintoríne hroby svojich zosnulých príbuzných, aby sa dostavili na obecný úrad podpísať nájomné zmluvy a zároveň uhradili nájomné počas úradných hodín /8.00-16.00/ v termíne do 31.03.2018</text:p>
      <text:p text:style-name="P38"><text:span text:style-name="T39">V obci Poloma sa <text:s/>stanovuje nasledovné nájomné za hrobové miesto</text:span><text:span text:style-name="T40"><text:s/>na obdobi</text:span><text:span text:style-name="T41">e 10 rokov:</text:span></text:p>
      <text:p text:style-name="P42"><text:span text:style-name="T43">1-hrob:<text:s/></text:span><text:span text:style-name="T44"><text:tab/></text:span><text:span text:style-name="T45"><text:tab/></text:span><text:span text:style-name="T46"><text:tab/></text:span><text:span text:style-name="T47"><text:tab/>10.-EUR</text:span></text:p>
      <text:p text:style-name="P48"><text:span text:style-name="T49">2- hrob:</text:span><text:span text:style-name="T50"><text:tab/></text:span><text:span text:style-name="T51"><text:tab/></text:span><text:span text:style-name="T52"><text:tab/></text:span><text:span text:style-name="T53"><text:tab/>20.- EUR</text:span></text:p>
      <text:p text:style-name="P54"><text:span text:style-name="T55">3- hrob:</text:span><text:span text:style-name="T56"><text:tab/></text:span><text:span text:style-name="T57"><text:tab/></text:span><text:span text:style-name="T58"><text:tab/></text:span><text:span text:style-name="T59"><text:tab/>30.-EUR</text:span></text:p>
      <text:p text:style-name="P60"><text:span text:style-name="T61">4-hrob:</text:span><text:span text:style-name="T62"><text:tab/></text:span><text:span text:style-name="T63"><text:tab/></text:span><text:span text:style-name="T64"><text:tab/></text:span><text:span text:style-name="T65"><text:tab/></text:span><text:span text:style-name="T66"><text:tab/>40.-EUR</text:span></text:p>
      <text:p text:style-name="P67"><text:span text:style-name="T68">detský hrob – do 15. rokov <text:s text:c="2"/></text:span><text:span text:style-name="T69"><text:tab/></text:span><text:span text:style-name="T70"><text:tab/>7.-EUR</text:span></text:p>
      <text:p text:style-name="P71"><text:span text:style-name="T72">Urna:</text:span><text:span text:style-name="T73"><text:tab/></text:span><text:span text:style-name="T74"><text:tab/></text:span><text:span text:style-name="T75"><text:tab/></text:span><text:span text:style-name="T76"><text:tab/></text:span><text:span text:style-name="T77"><text:tab/>5.- EUR</text:span></text:p>
      <text:p text:style-name="P78"><text:span text:style-name="T79">V prípade, že sú náhrobné kamene poškodené alebo nečitateľné, prosíme Vás o údaje o zosnulých v týchto hrob</text:span><text:span text:style-name="T80">och - meno a priezvisko, rodné priezvisko, dátum a miesto narodenia  úmrtia.</text:span></text:p>
      <text:p text:style-name="P81"><text:span text:style-name="T82">V prípade, že nedôjde k podpísaniu nájomnej zmluvy a uhradeniu nájomného, dôjde k zániku nároku na zapožičiavanie užívateľského práva k hrobovému miestu, resp. <text:s/>zrušeniu hrobového</text:span><text:span text:style-name="T83"><text:s/>miesta podľa článku 8. Všeobecne záväzné nariadenie č.3/2017 o poriadku a poplatkoch na cintoríne v obci Poloma. (VZN je k nahľadnutiu na vývesnej tabuli v obci a na elektronickej stránke obce – www.poloma.sk).</text:span></text:p>
      <text:p text:style-name="P84"><text:span text:style-name="T85">Toto všeobecne záväzné nariadenie bolo<text:s/></text:span><text:span text:style-name="T86">schválené <text:s/>na zasadnutí Obecného zastupiteľstva<text:s/></text:span><text:span text:style-name="T87">v</text:span><text:span text:style-name="T88"> Polome dňa 09.06.2017, uznesením č. 116/2017.</text:span></text:p>
      <text:p text:style-name="P89">V Polome dňa <text:s text:c="4"/>29.01.2018 <text:s text:c="60"/>Zastupiteľstvo a starosta <text:s text:c="2"/></text:p>
      <text:p text:style-name="Normálny"><text:span text:style-name="T90"><text:s text:c="115"/>obce Polom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2%"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sk" fo:country="SK" style:language-asian="en" style:country-asian="US" style:language-complex="ar" style:country-complex="SA" style:text-combine="none" fo:hyphenate="true"/>
    </style:default-style>
    <style:style style:name="Normálny" style:display-name="Normálny" style:family="paragraph">
      <style:text-properties fo:hyphenate="false"/>
    </style:style>
    <style:style style:name="Predvolenépísmoodseku" style:display-name="Predvolené písmo odseku" style:family="text"/>
    <style:style style:name="Textbubliny" style:display-name="Text bubliny" style:family="paragraph" style:parent-style-name="Normálny">
      <style:paragraph-properties fo:margin-bottom="0in" fo:line-height="100%"/>
      <style:text-properties style:font-name="Segoe UI" style:font-name-complex="Segoe UI" fo:font-size="9pt" style:font-size-asian="9pt" style:font-size-complex="9pt" fo:hyphenate="false"/>
    </style:style>
    <style:style style:name="TextbublinyChar" style:display-name="Text bubliny Char" style:family="text" style:parent-style-name="Predvolenépísmoodseku">
      <style:text-properties style:font-name="Segoe UI" style:font-name-complex="Segoe UI" fo:font-size="9pt" style:font-size-asian="9pt" style:font-size-complex="9pt"/>
    </style:style>
    <style:style style:name="st" style:display-name="st" style:family="text" style:parent-style-name="Predvolenépísmoodseku"/>
    <style:style style:name="Zvýraznenie" style:display-name="Zvýraznenie" style:family="text" style:parent-style-name="Predvolenépísmoodseku">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HOVANCOVÁ Irena</meta:initial-creator>
    <dc:creator>HOVANCOVÁ Irena</dc:creator>
    <meta:creation-date>2022-05-20T11:02:00Z</meta:creation-date>
    <dc:date>2022-05-20T11:02:00Z</dc:date>
    <meta:print-date>2018-01-30T09:29:00Z</meta:print-date>
    <meta:template xlink:href="Normal" xlink:type="simple"/>
    <meta:editing-cycles>2</meta:editing-cycles>
    <meta:editing-duration>PT0S</meta:editing-duration>
    <meta:document-statistic meta:page-count="6" meta:paragraph-count="26" meta:word-count="1947" meta:character-count="13022" meta:row-count="92" meta:non-whitespace-character-count="11101"/>
  </office:meta>
</office:document-meta>
</file>