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3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4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5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6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7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2.85417in" svg:y="0.91667in" svg:width="1.34375in" svg:height="0.35417in" draw:z-index="251665408" draw:id="id0" draw:style-name="a0" draw:name="Obdĺžnik 1" text:anchor-type="paragraph"><svg:title/><svg:desc/><draw:enhanced-geometry draw:type="non-primitive" svg:viewBox="0 0 21600 21600" draw:enhanced-path="M 0 0 L 21600 0 21600 21600 0 21600 Z N"/></draw:custom-shape><draw:frame draw:z-index="251658240" draw:style-name="a1" draw:name="Picture 7" text:anchor-type="paragraph" svg:x="0in" svg:y="0.00444in" svg:width="8.27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2" draw:name="Picture 11" text:anchor-type="paragraph" svg:x="0in" svg:y="0.00444in" svg:width="8.27in" svg:height="11.69in" style:rel-width="scale" style:rel-height="scale"><draw:image xlink:href="media/image2.jpg" xlink:type="simple" xlink:show="embed" xlink:actuate="onLoad"/><svg:title/><svg:desc/></draw:frame></text:p>
      <text:p text:style-name="P3"><draw:frame draw:z-index="251660288" draw:style-name="a3" draw:name="Picture 15" text:anchor-type="paragraph" svg:x="0in" svg:y="0.00444in" svg:width="8.27in" svg:height="11.69in" style:rel-width="scale" style:rel-height="scale"><draw:image xlink:href="media/image3.jpg" xlink:type="simple" xlink:show="embed" xlink:actuate="onLoad"/><svg:title/><svg:desc/></draw:frame></text:p>
      <text:p text:style-name="P4"><draw:frame draw:z-index="251661312" draw:style-name="a4" draw:name="Picture 19" text:anchor-type="paragraph" svg:x="0in" svg:y="0.00444in" svg:width="8.27in" svg:height="11.69in" style:rel-width="scale" style:rel-height="scale"><draw:image xlink:href="media/image4.jpg" xlink:type="simple" xlink:show="embed" xlink:actuate="onLoad"/><svg:title/><svg:desc/></draw:frame></text:p>
      <text:p text:style-name="P5"><draw:frame draw:z-index="251662336" draw:style-name="a5" draw:name="Picture 23" text:anchor-type="paragraph" svg:x="0in" svg:y="0.00444in" svg:width="8.27in" svg:height="11.69in" style:rel-width="scale" style:rel-height="scale"><draw:image xlink:href="media/image5.jpg" xlink:type="simple" xlink:show="embed" xlink:actuate="onLoad"/><svg:title/><svg:desc/></draw:frame></text:p>
      <text:p text:style-name="P6"><draw:frame draw:z-index="251663360" draw:style-name="a6" draw:name="Picture 27" text:anchor-type="paragraph" svg:x="0in" svg:y="0.00444in" svg:width="8.27in" svg:height="11.69in" style:rel-width="scale" style:rel-height="scale"><draw:image xlink:href="media/image6.jpg" xlink:type="simple" xlink:show="embed" xlink:actuate="onLoad"/><svg:title/><svg:desc/></draw:frame></text:p>
      <text:p text:style-name="P7"><draw:frame draw:z-index="251664384" draw:style-name="a7" draw:name="Picture 31" text:anchor-type="paragraph" svg:x="0in" svg:y="0.00444in" svg:width="8.27in" svg:height="11.69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VANCOVÁ Irena</meta:initial-creator>
    <dc:creator>HOVANCOVÁ Irena</dc:creator>
    <meta:creation-date>2022-05-23T07:34:00Z</meta:creation-date>
    <dc:date>2022-05-23T07:34:00Z</dc:date>
    <meta:template xlink:href="Normal" xlink:type="simple"/>
    <meta:editing-cycles>2</meta:editing-cycles>
    <meta:editing-duration>PT60S</meta:editing-duration>
    <meta:document-statistic meta:page-count="7" meta:paragraph-count="1" meta:word-count="3" meta:character-count="20" meta:row-count="1" meta:non-whitespace-character-count="18"/>
  </office:meta>
</office:document-meta>
</file>