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4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5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7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8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7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8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9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0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1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2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3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4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5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06" style:parent-style-name="Normálnywebový" style:family="paragraph">
      <style:paragraph-properties fo:text-align="justify"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</office:automatic-styles>
  <office:body>
    <office:text text:use-soft-page-breaks="true">
      <text:p text:style-name="P1">Sedem minút po polnoci Julinka malá zverolekárka 3</text:p>
      <text:p text:style-name="P2">Julinka malá zverolekárka 4 Julinka malá zverolekárka 7 </text:p>
      <text:p text:style-name="P3">Zatúlané jahniatko Priateľstvo plné koláčikov</text:p>
      <text:p text:style-name="P4">Priateľstvo pné koláčikov 2 Verní priatelia</text:p>
      <text:p text:style-name="P5">Ryšavka pod hviezdami Filipové dobrodružstvá</text:p>
      <text:p text:style-name="P6">Stratený kľúčik Minecraft – Základná príručka</text:p>
      <text:p text:style-name="P7">XV. mistrství europy ve futbale Inšpiratívne maľovanky</text:p>
      <text:p text:style-name="P8">Zdravé telo Pohoda a zdravie</text:p>
      <text:p text:style-name="P9">Posilování od a do zRonaldo</text:p>
      <text:p text:style-name="P10">Messi – Viac než superhviezda Cristiano Ronaldo</text:p>
      <text:p text:style-name="P11">Liowel Messi Euro 2016 sk</text:p>
      <text:p text:style-name="P12">Maršál Žukov sk Pablo Escobar</text:p>
      <text:p text:style-name="P13">Naveky čiernym jastrabom Pele</text:p>
      <text:p text:style-name="P14">Bobby orr Beštie</text:p>
      <text:p text:style-name="P15">Dobrá správa na každý deň Spor pokračuje</text:p>
      <text:p text:style-name="P16">Ako čeliť utrpeniu Moderné podobenstvá</text:p>
      <text:p text:style-name="P17">Hľadaj a nájdi v biblii Nevyhar – Budúci kráľ</text:p>
      <text:p text:style-name="P18">BarcaEuro 2016 – Francie</text:p>
      <text:p text:style-name="P19">Stalin – Nový životopis Prečo som prelomil mlčanie</text:p>
      <text:p text:style-name="P20">Hamlet Rómeo a Júlia</text:p>
      <text:p text:style-name="P21">Peter a Lucia Alchymista</text:p>
      <text:p text:style-name="P22">Stratený svet Nech sneží</text:p>
      <text:p text:style-name="P23">Dcéra pojedačky hriechov Diabolská zubárka</text:p>
      <text:p text:style-name="P24">Rockové tango Tarzan z rodu opíc</text:p>
      <text:p text:style-name="P25">Insomnia Nevypovedané</text:p>
      <text:p text:style-name="P26">Dám ti aj slnko Zostaň so mnou</text:p>
      <text:p text:style-name="P27">Malomestské rozprávky Čo bolo potom</text:p>
      <text:p text:style-name="P28">Všetci to vedia Selekcia</text:p>
      <text:p text:style-name="P29">Elita Prvá</text:p>
      <text:p text:style-name="P30">Vdova Pasca</text:p>
      <text:p text:style-name="P31">Eva Kam zmizla Aljaška</text:p>
      <text:p text:style-name="P32">Zázraky z neba Následníčka</text:p>
      <text:p text:style-name="P33">List Viróza</text:p>
      <text:p text:style-name="P34">Tiene nad veligradom Predtým ako som ťa poznala</text:p>
      <text:p text:style-name="P35">Kam zmizla Vraždy s monogramom</text:p>
      <text:p text:style-name="P36">Kúzlo osudu Smrť pri bazéne</text:p>
      <text:p text:style-name="P37">Jazdec bez hlavy Korisť</text:p>
      <text:p text:style-name="P38">Denník Minoňky Denník Minoňky 2</text:p>
      <text:p text:style-name="P39">Denník Minoňky 3 Modlitbičky</text:p>
      <text:p text:style-name="P40">Studnička Pamätníček</text:p>
      <text:p text:style-name="P41">Klára a Tity Klára a mátohy</text:p>
      <text:p text:style-name="P42">Klára a iglu Rozprávky pre moje bobuľky</text:p>
      <text:p text:style-name="P43">Štiavnický permoníci Gregorov nerozlúštiteľný kód</text:p>
      <text:p text:style-name="P44">Gregorove tajné výpravy do vesmíru Tajomstvo ostrova kostier</text:p>
      <text:p text:style-name="P45">Záhada starého denníka Záhada hmlistej hory</text:p>
      <text:p text:style-name="P46">Záhada internetového upíra Záhadná lúpež v galérii</text:p>
      <text:p text:style-name="P47">Ostrov náhrobkov Úkryt grófa drakulu</text:p>
      <text:p text:style-name="P48">Pomsta Grófa Gundolfa Ezopove Bájky</text:p>
      <text:p text:style-name="P49">Leo a Luky Charlie a veľký sklenný výťah</text:p>
      <text:p text:style-name="P50">Denis a jeho sestryNa západe nič nového</text:p>
      <text:p text:style-name="P51">Nina Našej mame hrabe</text:p>
      <text:p text:style-name="P52">Naša mama je bosorka Pasca – Nesmelý zabiják</text:p>
      <text:p text:style-name="P53">Deťom Diabolská zubárka</text:p>
      <text:p text:style-name="P54">Rozruch v škola Nototo a strašidelná škola</text:p>
      <text:p text:style-name="P55">Poškoláci Zázrak v kaviarni</text:p>
      <text:p text:style-name="P56">O trpaslíkovi a Hundroškovi Šťastná ježibaba</text:p>
      <text:p text:style-name="P57">Slávna päťka na úteku Slávna päťka na pašeráckom vŕšku</text:p>
      <text:p text:style-name="P58">Charlieho malé tajomstvá Matilda</text:p>
      <text:p text:style-name="P59">Vulkánikovia prdia o život Kozliatko v ohrození</text:p>
      <text:p text:style-name="P60">Mačiatka a ich nový domov Plachý koník</text:p>
      <text:p text:style-name="P61">Kamoš obor Aprílové dievča</text:p>
      <text:p text:style-name="P62">Najhorší školský rok Lienka Anulienka</text:p>
      <text:p text:style-name="P63">Hľadám lepšiu mamu Keby som bola bosorka</text:p>
      <text:p text:style-name="P64">Zavri oči a snívaj Doktor Jajbolí</text:p>
      <text:p text:style-name="P65">Všetky skvelé miesta Hniezdo pre sovičky</text:p>
      <text:p text:style-name="P66">Hľadá sa Audrey Julinka malá zverolekárka 3 </text:p>
      <text:p text:style-name="P67">Julinka malá zverolekárka 4 Julinka malá zverolekárka 7 </text:p>
      <text:p text:style-name="P68">Zatúlané jahniatko Priateľstvo plné koláčikov</text:p>
      <text:p text:style-name="P69">Priateľstvo pné koláčikov 2 Verní priatelia</text:p>
      <text:p text:style-name="P70">Ryšavka pod hviezdami Filipové dobrodružstvá</text:p>
      <text:p text:style-name="P71">Stratený kľúčik Minecraft – Základná príručka</text:p>
      <text:p text:style-name="P72">XV. mistrství europy ve futbale Inšpiratívne maľovanky</text:p>
      <text:p text:style-name="P73">Zdravé telo Pohoda a zdravie</text:p>
      <text:p text:style-name="P74">Posilování od a do z Ronaldo</text:p>
      <text:p text:style-name="P75">Messi – viac než superhviezda Cristiano Ronaldo</text:p>
      <text:p text:style-name="P76">Liowel Messi Euro 2016 sk</text:p>
      <text:p text:style-name="P77">Maršál Žukov sk Pablo Escobar</text:p>
      <text:p text:style-name="P78">Naveky čiernym jastrabom Pele</text:p>
      <text:p text:style-name="P79">Bobby orr Beštie</text:p>
      <text:p text:style-name="P80">Dobrá správa na každý deň Spor pokračuje</text:p>
      <text:p text:style-name="P81">Ako čeliť utrpeniu Moderné podobenstvá</text:p>
      <text:p text:style-name="P82">Hľadaj a nájdi v biblii Nevyhar – Budúci kráľ</text:p>
      <text:p text:style-name="P83">Barca Euro 2016 – Francie</text:p>
      <text:p text:style-name="P84">Stalin – Nový životopis Prečo som prelomil mlčanie</text:p>
      <text:p text:style-name="P85">Hamlet Rómeo a Júlia</text:p>
      <text:p text:style-name="P86">Peter a Lucia Alchymista</text:p>
      <text:p text:style-name="P87">Stratený svet Nech sneží</text:p>
      <text:p text:style-name="P88">Dcéra pojedačky hriechov Diabolská zubárka</text:p>
      <text:p text:style-name="P89">Rockové tango Tarzan z rodu opíc</text:p>
      <text:p text:style-name="P90">Insomnia Nevypovedané</text:p>
      <text:p text:style-name="P91">Dám ti aj slnko Zostaň so mnou</text:p>
      <text:p text:style-name="P92">Malomestské rozprávky Čo bolo potom</text:p>
      <text:p text:style-name="P93">Všetci to vedia Selekcia</text:p>
      <text:p text:style-name="P94">ElitaPrvá</text:p>
      <text:p text:style-name="P95">Vdova Pasca</text:p>
      <text:p text:style-name="P96">EvaKam zmizla Aljaška</text:p>
      <text:p text:style-name="P97">Zázraky z neba Následníčka</text:p>
      <text:p text:style-name="P98">List Viróza</text:p>
      <text:p text:style-name="P99">Tiene nad veligradom Predtým ako som ťa poznala</text:p>
      <text:p text:style-name="P100">Kam zmizla Vraždy s monogramom</text:p>
      <text:p text:style-name="P101">Kúzlo osudu Smrť pri bazéne</text:p>
      <text:p text:style-name="P102">Jazdec bez hlavy Dievča vo vlaku</text:p>
      <text:p text:style-name="P103">Nie je tam Uličnica</text:p>
      <text:p text:style-name="P104">Žena bez čísla Keď Hitler bral kokaín</text:p>
      <text:p text:style-name="P105">Denník Anny Frankovej Utečenci</text:p>
      <text:p text:style-name="P106">Utiekol som z Osviečimu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VANCOVÁ Irena</meta:initial-creator>
    <dc:creator>HOVANCOVÁ Irena</dc:creator>
    <meta:creation-date>2020-01-02T10:51:00Z</meta:creation-date>
    <dc:date>2020-01-02T10:51:00Z</dc:date>
    <meta:template xlink:href="Normal" xlink:type="simple"/>
    <meta:editing-cycles>2</meta:editing-cycles>
    <meta:editing-duration>PT0S</meta:editing-duration>
    <meta:document-statistic meta:page-count="1" meta:paragraph-count="7" meta:word-count="545" meta:character-count="3645" meta:row-count="25" meta:non-whitespace-character-count="3107"/>
  </office:meta>
</office:document-meta>
</file>